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font-weight="bold" officeooo:rsid="001658d4" officeooo:paragraph-rsid="001658d4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1pt" fo:font-weight="normal" officeooo:rsid="001658d4" officeooo:paragraph-rsid="001658d4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658d4" officeooo:paragraph-rsid="001ca7f0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9pt" fo:font-style="italic" fo:font-weight="normal" officeooo:rsid="001658d4" officeooo:paragraph-rsid="001658d4" style:font-size-asian="9pt" style:font-style-asian="italic" style:font-weight-asian="normal" style:font-name-complex="Verdana" style:font-size-complex="9pt" style:font-style-complex="italic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1pt" fo:font-weight="normal" officeooo:rsid="001658d4" officeooo:paragraph-rsid="001658d4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bold" officeooo:rsid="001658d4" officeooo:paragraph-rsid="001658d4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font-weight="bold" officeooo:rsid="001658d4" officeooo:paragraph-rsid="0020149e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18d61c"/>
    </style:style>
    <style:style style:name="T4" style:family="text">
      <style:text-properties officeooo:rsid="001ca7f0"/>
    </style:style>
    <style:style style:name="T5" style:family="text">
      <style:text-properties style:text-position="super 58%" officeooo:rsid="001ca7f0"/>
    </style:style>
    <style:style style:name="T6" style:family="text">
      <style:text-properties style:text-position="0% 100%" officeooo:rsid="001ca7f0"/>
    </style:style>
    <style:style style:name="T7" style:family="text">
      <style:text-properties officeooo:rsid="001e3294"/>
    </style:style>
    <style:style style:name="T8" style:family="text">
      <style:text-properties officeooo:rsid="0020149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7">REF: EXP 31908 – <text:span text:style-name="T4">C.D – FP-Par /</text:span> LEY</text:p>
      <text:p text:style-name="P3"/>
      <text:p text:style-name="P3"/>
      <text:p text:style-name="P3"/>
      <text:p text:style-name="P3"/>
      <text:p text:style-name="P3"/>
      <text:p text:style-name="P4">Diputadas y Diputados de Santa Fe:</text:p>
      <text:p text:style-name="P4"/>
      <text:p text:style-name="P6">La <text:span text:style-name="T3">C</text:span>omisión de Vivienda y Urbanismo ha considerado el proyecto de Ley expte. N<text:span text:style-name="T3">º</text:span> <text:span text:style-name="T4">31908 </text:span><text:span text:style-name="T3">C.D.</text:span> de la diputada Verónica Benas, por el cual se declara de utilidad <text:span text:style-name="T3">pú</text:span>blica y sujeto a expropiación el inmueble situado en la ciudad de Rosario <text:span text:style-name="T4">sito en Avenida 27 de febrero S/N empadronado en el SCIT de la Provincia de Santa Fe bajo partida de Impuesto Inmobiliario Nº 16-06-17-316908/0000-3 cuya superficie es de 1065,37 M</text:span><text:span text:style-name="T5">2 </text:span><text:span text:style-name="T6">registrado a nombre de Lia, Carolina Angelina (CUIT 27-04954769-8)</text:span><text:span text:style-name="T4"> </text:span>, departamento <text:span text:style-name="T3">homónimo.</text:span></text:p>
      <text:p text:style-name="P6"><text:span text:style-name="T4">El destino del mismo será </text:span>preservar el derecho a la vivienda de las familias que allí se encuentran habitando; y por las razones expuestas en sus fundamentos y las que podrá dar el miembro informante aconseja prestéis aprobación al mismo.</text:p>
      <text:p text:style-name="P4"/>
      <text:p text:style-name="P4">Sala de comisiones: <text:span text:style-name="T7">16/11/2016</text:span></text:p>
      <text:p text:style-name="P4"><text:span text:style-name="T7"/></text:p>
      <text:p text:style-name="P10"><text:span text:style-name="T8">Firmantes</text:span></text:p>
      <text:p text:style-name="P10"><text:span text:style-name="T8">Chialvo</text:span></text:p>
      <text:p text:style-name="P10"><text:span text:style-name="T8">Tepp</text:span></text:p>
      <text:p text:style-name="P10"><text:span text:style-name="T8">Yacuzzi</text:span></text:p>
      <text:p text:style-name="P10"><text:span text:style-name="T8">Augsburger</text:span></text:p>
      <text:p text:style-name="P1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5cm" svg:height="2.051cm" draw:z-index="1"><draw:image xlink:href="Pictures/10000000000003A8000000E5209C9F4C.png" xlink:type="simple" xlink:show="embed" xlink:actuate="onLoad"/></draw:frame><draw:line text:anchor-type="char" draw:z-index="0" draw:style-name="Mgr1" draw:text-style-name="MP1" svg:x1="-2.683cm" svg:y1="24.439cm" svg:x2="16.261cm" svg:y2="24.531cm"><text:p/></draw:line></text:p>
      </style:header>
      <style:footer>
        <text:p text:style-name="MP2"><text:span text:style-name="MT1">“</text:span><text:span text:style-name="MT2">2016 AÑO DEL SEGUNDO CENTENARIO DE LA DECLARACIÓN DE LA INDEPENDENCIA NACIONAL”</text:span>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0:55:34</dc:date>
    <meta:print-date>2016-11-16T14:58:23</meta:print-date>
    <meta:editing-cycles>38</meta:editing-cycles>
    <meta:editing-duration>PT1H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2" meta:word-count="165" meta:character-count="1024" meta:non-whitespace-character-count="866"/>
  </office:meta>
</office:document-meta>
</file>